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standard">
      <style:graphic-properties draw:stroke="none" svg:stroke-color="#83caff" draw:fill="solid" draw:fill-color="#0084d1" draw:textarea-horizontal-align="justify" draw:textarea-vertical-align="middle" draw:auto-grow-height="false"/>
    </style:style>
    <style:style style:name="pr1" style:family="presentation" style:parent-style-name="Default-subtitle">
      <style:graphic-properties draw:fill-color="#ffffff" draw:auto-grow-height="true" fo:min-height="2.8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19.163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subtitle">
      <style:graphic-properties draw:fill-color="#ffffff" draw:auto-grow-height="true" fo:min-height="19.163cm"/>
    </style:style>
    <style:style style:name="pr6" style:family="presentation" style:parent-style-name="Default-subtitle">
      <style:graphic-properties draw:fill-color="#ffffff" fo:min-height="19.363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subtitle">
      <style:graphic-properties draw:auto-grow-height="true" fo:min-height="12.18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outline1">
      <style:graphic-properties fo:min-height="5.559cm"/>
    </style:style>
    <style:style style:name="pr11" style:family="presentation" style:parent-style-name="Default-title">
      <style:graphic-properties draw:auto-grow-height="true" fo:min-height="3.506cm"/>
    </style:style>
    <style:style style:name="pr12" style:family="presentation" style:parent-style-name="Default-subtitle">
      <style:graphic-properties fo:min-height="16.256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rl-tb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fo:font-family="Helvetica" style:font-family-generic="swiss" style:font-pitch="variable" fo:font-size="22pt" style:font-size-asian="22pt" style:font-size-complex="22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 style:writing-mode="rl-tb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style:writing-mode="lr-tb"/>
      <style:text-properties fo:font-size="32pt"/>
    </style:style>
    <style:style style:name="P11" style:family="paragraph">
      <style:paragraph-properties fo:text-align="center"/>
      <style:text-properties fo:color="#0084d1"/>
    </style:style>
    <style:style style:name="P12" style:family="paragraph">
      <style:paragraph-properties fo:text-align="center"/>
      <style:text-properties style:use-window-font-color="true"/>
    </style:style>
    <style:style style:name="P13" style:family="paragraph">
      <style:text-properties fo:font-size="20pt"/>
    </style:style>
    <style:style style:name="P14" style:family="paragraph">
      <style:paragraph-properties fo:margin-left="0cm" fo:margin-right="0cm" fo:text-align="center" fo:text-indent="0cm" style:writing-mode="lr-tb"/>
      <style:text-properties fo:font-size="32pt" style:font-size-asian="32pt" style:font-size-complex="32pt"/>
    </style:style>
    <style:style style:name="P15" style:family="paragraph">
      <style:text-properties fo:font-size="120pt" style:font-size-asian="120pt" style:font-size-complex="120pt"/>
    </style:style>
    <style:style style:name="P16" style:family="paragraph">
      <style:paragraph-properties fo:text-align="end" style:writing-mode="rl-tb"/>
    </style:style>
    <style:style style:name="P17" style:family="paragraph">
      <style:paragraph-properties fo:text-align="center"/>
      <style:text-properties fo:color="#999999"/>
    </style:style>
    <style:style style:name="P18" style:family="paragraph">
      <style:text-properties fo:font-family="'Traditional Arabic'" style:font-family-generic="roman" style:font-pitch="variable" style:font-family-complex="'Traditional Arabic'" style:font-family-generic-complex="roman" style:font-pitch-complex="variable"/>
    </style:style>
    <style:style style:name="P19" style:family="paragraph">
      <style:paragraph-properties fo:text-align="end" style:writing-mode="rl-tb"/>
      <style:text-properties fo:font-family="'Traditional Arabic'" style:font-family-generic="roman" style:font-pitch="variable" style:font-family-complex="'Traditional Arabic'" style:font-family-generic-complex="roman" style:font-pitch-complex="variable"/>
    </style:style>
    <style:style style:name="P20" style:family="paragraph">
      <style:paragraph-properties fo:text-align="end" style:writing-mode="rl-tb"/>
      <style:text-properties fo:color="#0084d1"/>
    </style:style>
    <style:style style:name="P21" style:family="paragraph">
      <style:text-properties style:use-window-font-color="true"/>
    </style:style>
    <style:style style:name="P22" style:family="paragraph">
      <style:paragraph-properties fo:text-align="center" style:writing-mode="rl-tb"/>
      <style:text-properties fo:color="#0084d1"/>
    </style:style>
    <style:style style:name="T1" style:family="text">
      <style:text-properties fo:font-family="'Traditional Arabic'" style:font-family-generic="roman" style:font-pitch="variable" fo:font-size="32pt" style:font-family-complex="'Traditional Arabic'" style:font-family-generic-complex="roman" style:font-pitch-complex="variable"/>
    </style:style>
    <style:style style:name="T2" style:family="text">
      <style:text-properties fo:font-size="32pt" fo:font-style="italic" style:font-style-asian="italic" style:font-style-complex="italic"/>
    </style:style>
    <style:style style:name="T3" style:family="text">
      <style:text-properties fo:font-size="32pt"/>
    </style:style>
    <style:style style:name="T4" style:family="text">
      <style:text-properties fo:color="#ffffff" fo:font-family="Helvetica" style:font-family-generic="swiss" style:font-pitch="variable" fo:font-size="22pt" style:font-size-asian="22pt" style:font-size-complex="22pt"/>
    </style:style>
    <style:style style:name="T5" style:family="text">
      <style:text-properties fo:color="#0084d1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0084d1" fo:font-size="40pt" style:font-size-asian="40pt" style:font-size-complex="40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84d1" fo:font-style="italic" style:font-style-asian="italic" style:font-style-complex="italic"/>
    </style:style>
    <style:style style:name="T10" style:family="text">
      <style:text-properties fo:color="#0084d1" fo:font-size="32pt"/>
    </style:style>
    <style:style style:name="T11" style:family="text">
      <style:text-properties fo:color="#0084d1" style:text-outline="false" style:text-line-through-style="none" style:text-position="0% 100%" fo:font-family="Helvetica" style:font-style-name="Regular" style:font-family-generic="swiss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32pt" style:language-asian="zh" style:country-asian="CN" style:font-style-asian="normal" style:font-weight-asian="normal" style:font-family-complex="'DecoType Naskh'" style:font-pitch-complex="variable" style:font-size-complex="40pt" style:language-complex="ar" style:country-complex="EG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color="#0084d1" style:text-outline="false" style:text-line-through-style="none" style:text-position="0% 100%" fo:font-family="Helvetica" style:font-family-generic="swiss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Helvetica" style:font-family-generic-asian="swiss" style:font-pitch-asian="variable" style:font-size-asian="32pt" style:language-asian="zh" style:country-asian="CN" style:font-style-asian="normal" style:font-weight-asian="normal" style:font-family-complex="Helvetica" style:font-family-generic-complex="swiss" style:font-pitch-complex="variable" style:font-size-complex="32pt" style:language-complex="ar" style:country-complex="EG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fo:font-family="Helvetica" style:font-family-generic="swiss" style:font-pitch="variable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Helvetica" style:font-family-generic-asian="swiss" style:font-pitch-asian="variable" style:font-size-asian="32pt" style:language-asian="zh" style:country-asian="CN" style:font-style-asian="normal" style:font-weight-asian="normal" style:font-family-complex="Helvetica" style:font-family-generic-complex="swiss" style:font-pitch-complex="variable" style:font-size-complex="32pt" style:language-complex="ar" style:country-complex="EG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color="#0084d1" fo:font-size="32pt" style:font-size-asian="32pt" style:font-size-complex="32pt"/>
    </style:style>
    <style:style style:name="T16" style:family="text">
      <style:text-properties fo:font-size="32pt" fo:font-style="italic" style:font-size-asian="32pt" style:font-style-asian="italic" style:font-size-complex="32pt" style:font-style-complex="italic"/>
    </style:style>
    <style:style style:name="T17" style:family="text">
      <style:text-properties style:use-window-font-color="true"/>
    </style:style>
    <style:style style:name="T18" style:family="text">
      <style:text-properties fo:color="#0084d1" fo:font-family="'Traditional Arabic'" style:font-family-generic="roman" style:font-pitch="variable" fo:font-size="88pt" style:font-family-asian="Helvetica" style:font-family-generic-asian="swiss" style:font-pitch-asian="variable" style:font-size-asian="88pt" style:font-family-complex="'Traditional Arabic'" style:font-family-generic-complex="roman" style:font-pitch-complex="variable" style:font-size-complex="88pt"/>
    </style:style>
    <style:style style:name="T19" style:family="text">
      <style:text-properties fo:font-family="'Traditional Arabic'" style:font-family-generic="roman" style:font-pitch="variable" fo:font-size="88pt" style:font-family-asian="Helvetica" style:font-family-generic-asian="swiss" style:font-pitch-asian="variable" style:font-size-asian="88pt" style:font-family-complex="'Traditional Arabic'" style:font-family-generic-complex="roman" style:font-pitch-complex="variable" style:font-size-complex="88pt"/>
    </style:style>
    <style:style style:name="T20" style:family="text">
      <style:text-properties fo:font-family="Helvetica" style:font-family-generic="swiss" style:font-pitch="variable" fo:font-size="32pt" fo:font-style="italic" style:font-family-asian="Helvetica" style:font-family-generic-asian="swiss" style:font-pitch-asian="variable" style:font-size-asian="32pt" style:font-style-asian="italic" style:font-family-complex="Helvetica" style:font-family-generic-complex="swiss" style:font-pitch-complex="variable" style:font-size-complex="32pt" style:font-style-complex="italic"/>
    </style:style>
    <style:style style:name="T21" style:family="text">
      <style:text-properties fo:font-family="Helvetica" style:font-family-generic="swiss" style:font-pitch="variable" fo:font-size="32pt" style:font-family-asian="Helvetica" style:font-family-generic-asian="swiss" style:font-pitch-asian="variable" style:font-size-asian="32pt" style:font-family-complex="Helvetica" style:font-family-generic-complex="swiss" style:font-pitch-complex="variable" style:font-size-complex="32pt"/>
    </style:style>
    <style:style style:name="T22" style:family="text">
      <style:text-properties fo:color="#0084d1" fo:font-family="Helvetica" style:font-family-generic="swiss" style:font-pitch="variable" fo:font-size="32pt" fo:font-style="italic" style:font-family-asian="Helvetica" style:font-family-generic-asian="swiss" style:font-pitch-asian="variable" style:font-size-asian="32pt" style:font-style-asian="italic" style:font-family-complex="Helvetica" style:font-family-generic-complex="swiss" style:font-pitch-complex="variable" style:font-size-complex="32pt" style:font-style-complex="italic"/>
    </style:style>
    <style:style style:name="T23" style:family="text">
      <style:text-properties fo:color="#0084d1" fo:font-family="Helvetica" style:font-family-generic="swiss" style:font-pitch="variable" fo:font-size="32pt" style:font-family-asian="Helvetica" style:font-family-generic-asian="swiss" style:font-pitch-asian="variable" style:font-size-asian="32pt" style:font-family-complex="Helvetica" style:font-family-generic-complex="swiss" style:font-pitch-complex="variable" style:font-size-complex="32pt"/>
    </style:style>
    <style:style style:name="T24" style:family="text">
      <style:text-properties fo:font-size="120pt" style:font-size-asian="120pt" style:font-size-complex="120pt"/>
    </style:style>
    <style:style style:name="T25" style:family="text">
      <style:text-properties fo:color="#579d1c"/>
    </style:style>
    <style:style style:name="T26" style:family="text">
      <style:text-properties fo:color="#999999"/>
    </style:style>
    <style:style style:name="T27" style:family="text">
      <style:text-properties fo:color="#999999" fo:font-family="Helvetica" style:font-family-generic="swiss" style:font-pitch="variable" fo:font-size="32pt" fo:font-style="italic" style:font-family-asian="Helvetica" style:font-family-generic-asian="swiss" style:font-pitch-asian="variable" style:font-size-asian="32pt" style:font-style-asian="italic" style:font-family-complex="Helvetica" style:font-family-generic-complex="swiss" style:font-pitch-complex="variable" style:font-size-complex="32pt" style:font-style-complex="italic"/>
    </style:style>
    <style:style style:name="T28" style:family="text">
      <style:text-properties fo:color="#999999" fo:font-family="Helvetica" style:font-family-generic="swiss" style:font-pitch="variable" fo:font-size="32pt" style:font-family-asian="Helvetica" style:font-family-generic-asian="swiss" style:font-pitch-asian="variable" style:font-size-asian="32pt" style:font-family-complex="Helvetica" style:font-family-generic-complex="swiss" style:font-pitch-complex="variable" style:font-size-complex="32pt"/>
    </style:style>
    <style:style style:name="T29" style:family="text">
      <style:text-properties fo:font-family="'Traditional Arabic'" style:font-family-generic="roman" style:font-pitch="variable" style:font-family-complex="'Traditional Arabic'" style:font-family-generic-complex="roman" style:font-pitch-complex="variable"/>
    </style:style>
    <style:style style:name="T30" style:family="text">
      <style:text-properties fo:color="#0084d1" fo:font-family="'Traditional Arabic'" style:font-family-generic="roman" style:font-pitch="variable" style:font-family-complex="'Traditional Arabic'" style:font-family-generic-complex="roman" style:font-pitch-complex="variable"/>
    </style:style>
    <style:style style:name="T31" style:family="text">
      <style:text-properties style:use-window-font-color="true" fo:font-family="'Traditional Arabic'" style:font-family-generic="roman" style:font-pitch="variable" style:font-family-complex="'Traditional Arabic'" style:font-family-generic-complex="roman" style:font-pitch-complex="variable"/>
    </style:style>
    <style:style style:name="T32" style:family="text">
      <style:text-properties fo:color="#000000" fo:font-family="'Traditional Arabic'" style:font-family-generic="roman" style:font-pitch="variable" style:font-family-complex="'Traditional Arabic'" style:font-family-generic-complex="roman" style:font-pitch-complex="variable"/>
    </style:style>
    <style:style style:name="T33" style:family="text">
      <style:text-properties fo:color="#579d1c" fo:font-family="'Traditional Arabic'" style:font-family-generic="roman" style:font-pitch="variable" style:font-family-complex="'Traditional Arabic'" style:font-family-generic-complex="roman" style:font-pitch-complex="variable"/>
    </style:style>
    <style:style style:name="T34" style:family="text">
      <style:text-properties style:use-window-font-color="true" fo:font-family="Helvetica" style:font-family-generic="swiss" style:font-pitch="variable" fo:font-size="32pt" fo:font-style="italic" style:font-family-asian="Helvetica" style:font-family-generic-asian="swiss" style:font-pitch-asian="variable" style:font-size-asian="32pt" style:font-style-asian="italic" style:font-family-complex="Helvetica" style:font-family-generic-complex="swiss" style:font-pitch-complex="variable" style:font-size-complex="32pt" style:font-style-complex="italic"/>
    </style:style>
    <style:style style:name="T35" style:family="text">
      <style:text-properties style:use-window-font-color="true" fo:font-family="Helvetica" style:font-family-generic="swiss" style:font-pitch="variable" fo:font-size="32pt" style:font-family-asian="Helvetica" style:font-family-generic-asian="swiss" style:font-pitch-asian="variable" style:font-size-asian="32pt" style:font-family-complex="Helvetica" style:font-family-generic-complex="swiss" style:font-pitch-complex="variable" style:font-size-complex="32pt"/>
    </style:style>
    <style:style style:name="T36" style:family="text">
      <style:text-properties fo:color="#000000"/>
    </style:style>
    <style:style style:name="T37" style:family="text">
      <style:text-properties fo:color="#000000" fo:font-family="Helvetica" style:font-family-generic="swiss" style:font-pitch="variable" fo:font-size="32pt" fo:font-style="italic" style:font-family-asian="Helvetica" style:font-family-generic-asian="swiss" style:font-pitch-asian="variable" style:font-size-asian="32pt" style:font-style-asian="italic" style:font-family-complex="Helvetica" style:font-family-generic-complex="swiss" style:font-pitch-complex="variable" style:font-size-complex="32pt" style:font-style-complex="italic"/>
    </style:style>
    <style:style style:name="T38" style:family="text">
      <style:text-properties fo:color="#000000" fo:font-family="Helvetica" style:font-family-generic="swiss" style:font-pitch="variable" fo:font-size="32pt" style:font-family-asian="Helvetica" style:font-family-generic-asian="swiss" style:font-pitch-asian="variable" style:font-size-asian="32pt" style:font-family-complex="Helvetica" style:font-family-generic-complex="swiss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custom-shape draw:style-name="gr1" draw:text-style-name="P1" draw:layer="layout" svg:width="7.8cm" svg:height="4.4cm" svg:x="20.2cm" svg:y="16.6cm">
          <text:p/>
          <draw:enhanced-geometry svg:viewBox="0 0 21600 21600" draw:type="rectangle" draw:enhanced-path="M 0 0 L 21600 0 21600 21600 0 21600 0 0 Z N"/>
        </draw:custom-shape>
        <draw:frame presentation:style-name="Default-subtitle" draw:layer="layout" svg:width="25.199cm" svg:height="16.255cm" svg:x="1.4cm" svg:y="0.837cm" presentation:class="subtitle" presentation:user-transformed="true">
          <draw:text-box>
            <text:p text:style-name="P2"><text:span text:style-name="T1">المدّ اللازم</text:span></text:p>
            <text:p text:style-name="P3"><text:span text:style-name="T2">al-madd al-laazim</text:span></text:p>
            <text:p text:style-name="P3"><text:span text:style-name="T3">„</text:span><text:span text:style-name="T3">bedingte Verlängerung“</text:span></text:p>
          </draw:text-box>
        </draw:frame>
        <draw:frame presentation:style-name="pr1" draw:text-style-name="P5" draw:layer="layout" svg:width="6.399cm" svg:height="2.8cm" svg:x="21cm" svg:y="17.6cm">
          <draw:text-box>
            <text:p text:style-name="P4"><text:span text:style-name="T4">Riyad Preukschas</text:span></text:p>
            <text:p text:style-name="P4"><text:span text:style-name="T4">Daawa-Moschee</text:span></text:p>
            <text:p text:style-name="P4"><text:span text:style-name="T4">21.03.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19.163cm" svg:x="1.4cm" svg:y="0.837cm" presentation:class="subtitle" presentation:user-transformed="true">
          <draw:text-box>
            <text:p text:style-name="P6">Gehört zu den <text:span text:style-name="T5">Verlängerungsregeln</text:span> (أحكام المد)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5" draw:text-style-name="P9" draw:layer="layout" svg:width="26.599cm" svg:height="19.163cm" svg:x="0cm" svg:y="0.837cm" presentation:class="subtitle" presentation:user-transformed="true">
          <draw:text-box>
            <text:list text:style-name="L1">
              <text:list-header>
                <text:p text:style-name="P7"><text:span text:style-name="T6">المدّ </text:span><text:span text:style-name="T7">بسبب سكون لازم</text:span></text:p>
                <text:list>
                  <text:list-header>
                    <text:p text:style-name="P8"><text:span text:style-name="T8">al-madd </text:span><text:span text:style-name="T9">bisabab sukuun laazim</text:span></text:p>
                    <text:p text:style-name="P8">Verlängerung <text:span text:style-name="T5">auf Grund von bedingter Vokallosigkeit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6" draw:text-style-name="P10" draw:layer="layout" svg:width="25.199cm" svg:height="19.363cm" svg:x="1.4cm" svg:y="0.837cm" presentation:class="subtitle" presentation:user-transformed="true">
          <draw:text-box>
            <text:p text:style-name="P6"><text:span text:style-name="T10">Innerhalb</text:span><text:span text:style-name="T3"> eines Wortes</text:span></text:p>
            <text:p text:style-name="P6"><text:span text:style-name="T3"/></text:p>
            <text:p text:style-name="P6"><text:span text:style-name="T3"/></text:p>
            <text:p text:style-name="P6"><text:span text:style-name="T3">Kann </text:span><text:span text:style-name="T10">Überall</text:span><text:span text:style-name="T3"> im Wort vorkommen</text:span></text:p>
            <text:p text:style-name="P6"><text:span text:style-name="T3"/></text:p>
            <text:p text:style-name="P6"><text:span text:style-name="T3"/></text:p>
            <text:p text:style-name="P6"><text:span text:style-name="T3">Betrifft Verlängerungsbuchstaben (</text:span><text:span text:style-name="T3">ا و ي</text:span><text:span text:style-name="T3">) </text:span><text:span text:style-name="T10">vor einem vokallosen Buchstaben</text:span><text:span text:style-name="T3"> (d.h. Mit </text:span><text:span text:style-name="T3"><text:s/>ْ <text:s/></text:span><text:span text:style-name="T3">oder</text:span><text:span text:style-name="T3"> ّ <text:s/></text:span><text:span text:style-name="T3">)</text:span></text:p>
            <text:p text:style-name="P6"><text:span text:style-name="T3"/></text:p>
            <text:p text:style-name="P6"><text:span text:style-name="T3">Angezeigt durch </text:span><text:span text:style-name="T11"><text:s/></text:span><text:span text:style-name="T11"><text:s/>ٓ</text:span><text:span text:style-name="T3"> </text:span></text:p>
          </draw:text-box>
        </draw:frame>
        <draw:frame draw:style-name="gr3" draw:text-style-name="P11" draw:layer="layout" svg:width="1cm" svg:height="1.517cm" svg:x="17.6cm" svg:y="16.883cm">
          <draw:text-box>
            <text:p text:style-name="P1"><text:span text:style-name="T12">◌</text:span></text:p>
          </draw:text-box>
        </draw:frame>
        <draw:frame draw:style-name="gr3" draw:text-style-name="P12" draw:layer="layout" svg:width="0.8cm" svg:height="1.517cm" svg:x="21.002cm" svg:y="12.84cm">
          <draw:text-box>
            <text:p text:style-name="P1"><text:span text:style-name="T13">◌</text:span></text:p>
          </draw:text-box>
        </draw:frame>
        <draw:frame draw:style-name="gr3" draw:text-style-name="P12" draw:layer="layout" svg:width="1cm" svg:height="1.517cm" svg:x="24.8cm" svg:y="12.883cm">
          <draw:text-box>
            <text:p text:style-name="P1"><text:span text:style-name="T13">◌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as heißt hier <text:span text:style-name="T5">bedingt</text:span> (<text:span text:style-name="T7">لازم</text:span>)?</text:p>
          </draw:text-box>
        </draw:frame>
        <draw:frame presentation:style-name="pr8" draw:text-style-name="P14" draw:layer="layout" svg:width="24.639cm" svg:height="12.18cm" svg:x="1.4cm" svg:y="4.914cm" presentation:class="subtitle" presentation:user-transformed="true">
          <draw:text-box>
            <text:list text:style-name="L1">
              <text:list-header>
                <text:p><text:span text:style-name="T14">Das Sukuun ist </text:span><text:span text:style-name="T15">Grundbestandteil</text:span><text:span text:style-name="T14"> des Wortes und kann nicht verändert werden</text:span></text:p>
                <text:p><text:span text:style-name="T14"/></text:p>
                <text:p><text:span text:style-name="T14">Es wird </text:span><text:span text:style-name="T15">immer mitgelesen</text:span></text:p>
                <text:p><text:span text:style-name="T14"/></text:p>
                <text:p text:style-name="P6"><text:span text:style-name="T14">Im </text:span><text:span text:style-name="T15">Unterschied</text:span><text:span text:style-name="T14"> zu:</text:span><text:span text:style-name="T14"><text:line-break/></text:span><text:span text:style-name="T14">Verlängerung bei sich einstellendem Sukuun </text:span><text:span text:style-name="T16">mad-al-3aariD-lissukuun</text:span><text:span text:style-name="T14"><text:line-break/></text:span><text:span text:style-name="T14">مدّ العارض للسّكون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Default-subtitle" draw:layer="layout" svg:width="25.199cm" svg:height="16.255cm" svg:x="1.4cm" svg:y="0.837cm" presentation:class="subtitle" presentation:user-transformed="true">
          <draw:text-box>
            <text:p text:style-name="P6"><text:span text:style-name="T17">Länge beträgt </text:span><text:span text:style-name="T5">6 Takte</text:span><text:span text:style-name="T17"> (</text:span><text:span text:style-name="T17">حركات</text:span><text:span text:style-name="T17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9" draw:layer="layout" svg:width="25.199cm" svg:height="16.255cm" svg:x="1.4cm" svg:y="0.837cm" presentation:class="subtitle">
          <draw:text-box>
            <text:p>Aufgeteilt in <text:span text:style-name="T5">4 Grupp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8">
        <office:forms form:automatic-focus="false" form:apply-design-mode="false"/>
        <draw:frame presentation:style-name="pr10" draw:text-style-name="P11" draw:layer="layout" svg:width="8.448cm" svg:height="5.809cm" svg:x="1.352cm" svg:y="3.4cm" presentation:class="outline" presentation:user-transformed="true">
          <draw:text-box>
            <text:list text:style-name="L3">
              <text:list-header>
                <text:p text:style-name="P1"><text:span text:style-name="T18">المخفّف</text:span></text:p>
                <text:p text:style-name="P1"><text:span text:style-name="T9">al-mukhaffaf</text:span></text:p>
                <text:p text:style-name="P1"><text:span text:style-name="T5">vermindert</text:span></text:p>
              </text:list-header>
            </text:list>
          </draw:text-box>
        </draw:frame>
        <draw:frame presentation:style-name="pr10" draw:text-style-name="P11" draw:layer="layout" svg:width="9.2cm" svg:height="6.6cm" svg:x="16.8cm" svg:y="3cm" presentation:class="outline" presentation:user-transformed="true">
          <draw:text-box>
            <text:list text:style-name="L3">
              <text:list-header>
                <text:p text:style-name="P1"><text:span text:style-name="T19">الحرفي</text:span></text:p>
                <text:p text:style-name="P1"><text:span text:style-name="T20">al-harfii</text:span></text:p>
                <text:p text:style-name="P1"><text:span text:style-name="T21">In einzelnen Buchstaben</text:span></text:p>
              </text:list-header>
            </text:list>
          </draw:text-box>
        </draw:frame>
        <draw:frame presentation:style-name="pr10" draw:text-style-name="P1" draw:layer="layout" svg:width="9.048cm" svg:height="5.809cm" svg:x="17cm" svg:y="11.8cm" presentation:class="outline" presentation:user-transformed="true">
          <draw:text-box>
            <text:list text:style-name="L3">
              <text:list-header>
                <text:p text:style-name="P1"><text:span text:style-name="T19">الكلمي</text:span></text:p>
                <text:p text:style-name="P1"><text:span text:style-name="T20">al-kalimii</text:span></text:p>
                <text:p text:style-name="P1"><text:span text:style-name="T21">In Wörtern</text:span></text:p>
              </text:list-header>
            </text:list>
          </draw:text-box>
        </draw:frame>
        <draw:frame presentation:style-name="pr10" draw:text-style-name="P11" draw:layer="layout" svg:width="8.2cm" svg:height="5.809cm" svg:x="1.4cm" svg:y="11.8cm" presentation:class="outline" presentation:user-transformed="true">
          <draw:text-box>
            <text:list text:style-name="L3">
              <text:list-header>
                <text:p text:style-name="P3"><text:span text:style-name="T5">المثقّل</text:span></text:p>
                <text:p text:style-name="P1"><text:span text:style-name="T22">al-muthaqqal</text:span></text:p>
                <text:p text:style-name="P1"><text:span text:style-name="T23">erhöh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8">
        <office:forms form:automatic-focus="false" form:apply-design-mode="false"/>
        <draw:frame presentation:style-name="pr10" draw:text-style-name="P11" xml:id="id3" draw:id="id3" draw:layer="layout" svg:width="8.448cm" svg:height="5.809cm" svg:x="1.352cm" svg:y="3.4cm" presentation:class="outline" presentation:user-transformed="true">
          <draw:text-box>
            <text:list text:style-name="L3">
              <text:list-header>
                <text:p text:style-name="P1"><text:span text:style-name="T18">المخفّف</text:span></text:p>
                <text:p text:style-name="P1"><text:span text:style-name="T9">al-mukhaffaf</text:span></text:p>
                <text:p text:style-name="P1"><text:span text:style-name="T5">vermindert</text:span></text:p>
              </text:list-header>
            </text:list>
          </draw:text-box>
        </draw:frame>
        <draw:frame presentation:style-name="pr10" draw:text-style-name="P11" xml:id="id1" draw:id="id1" draw:layer="layout" svg:width="9.2cm" svg:height="6.6cm" svg:x="16.8cm" svg:y="3cm" presentation:class="outline" presentation:user-transformed="true">
          <draw:text-box>
            <text:list text:style-name="L3">
              <text:list-header>
                <text:p text:style-name="P1"><text:span text:style-name="T19">الحرفي</text:span></text:p>
                <text:p text:style-name="P1"><text:span text:style-name="T20">al-harfii</text:span></text:p>
                <text:p text:style-name="P1"><text:span text:style-name="T21">In einzelnen Buchstaben</text:span></text:p>
              </text:list-header>
            </text:list>
          </draw:text-box>
        </draw:frame>
        <draw:frame presentation:style-name="pr10" draw:text-style-name="P1" draw:layer="layout" svg:width="9.048cm" svg:height="5.809cm" svg:x="17cm" svg:y="11.8cm" presentation:class="outline" presentation:user-transformed="true">
          <draw:text-box>
            <text:list text:style-name="L3">
              <text:list-header>
                <text:p text:style-name="P1"><text:span text:style-name="T19">الكلمي</text:span></text:p>
                <text:p text:style-name="P1"><text:span text:style-name="T20">al-kalimii</text:span></text:p>
                <text:p text:style-name="P1"><text:span text:style-name="T21">In Wörtern</text:span></text:p>
              </text:list-header>
            </text:list>
          </draw:text-box>
        </draw:frame>
        <draw:frame presentation:style-name="pr10" draw:text-style-name="P11" xml:id="id2" draw:id="id2" draw:layer="layout" svg:width="8.2cm" svg:height="5.809cm" svg:x="1.4cm" svg:y="11.8cm" presentation:class="outline" presentation:user-transformed="true">
          <draw:text-box>
            <text:list text:style-name="L3">
              <text:list-header>
                <text:p text:style-name="P3"><text:span text:style-name="T5">المثقّل</text:span></text:p>
                <text:p text:style-name="P1"><text:span text:style-name="T22">al-muthaqqal</text:span></text:p>
                <text:p text:style-name="P1"><text:span text:style-name="T23">erhöht</text:span></text:p>
              </text:list-header>
            </text:list>
          </draw:text-box>
        </draw:frame>
        <draw:connector draw:style-name="gr4" draw:text-style-name="P1" draw:layer="layout" draw:type="curve" svg:x1="16.8cm" svg:y1="6.3cm" svg:x2="9.6cm" svg:y2="14.704cm" draw:start-shape="id1" draw:start-glue-point="3" draw:end-shape="id2" draw:end-glue-point="1" svg:d="m16800 6300c-5400 0-1800 8404-7200 8404">
          <text:p/>
        </draw:connector>
        <draw:connector draw:style-name="gr4" draw:text-style-name="P1" draw:layer="layout" draw:type="curve" svg:x1="9.8cm" svg:y1="6.304cm" svg:x2="16.8cm" svg:y2="6.3cm" draw:start-shape="id3" draw:start-glue-point="1" draw:end-shape="id1" draw:end-glue-point="3" svg:d="m9800 6304c5250 0 1750-4 7000-4">
          <text:p/>
        </draw:connecto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8">
        <office:forms form:automatic-focus="false" form:apply-design-mode="false"/>
        <draw:frame presentation:style-name="pr10" draw:text-style-name="P11" xml:id="id5" draw:id="id5" draw:layer="layout" svg:width="8.448cm" svg:height="5.809cm" svg:x="1.352cm" svg:y="3.4cm" presentation:class="outline" presentation:user-transformed="true">
          <draw:text-box>
            <text:list text:style-name="L3">
              <text:list-header>
                <text:p text:style-name="P1"><text:span text:style-name="T18">المخفّف</text:span></text:p>
                <text:p text:style-name="P1"><text:span text:style-name="T9">al-mukhaffaf</text:span></text:p>
                <text:p text:style-name="P1"><text:span text:style-name="T5">vermindert</text:span></text:p>
              </text:list-header>
            </text:list>
          </draw:text-box>
        </draw:frame>
        <draw:frame presentation:style-name="pr10" draw:text-style-name="P11" draw:layer="layout" svg:width="9.2cm" svg:height="6.6cm" svg:x="16.8cm" svg:y="3cm" presentation:class="outline" presentation:user-transformed="true">
          <draw:text-box>
            <text:list text:style-name="L3">
              <text:list-header>
                <text:p text:style-name="P1"><text:span text:style-name="T19">الحرفي</text:span></text:p>
                <text:p text:style-name="P1"><text:span text:style-name="T20">al-harfii</text:span></text:p>
                <text:p text:style-name="P1"><text:span text:style-name="T21">In einzelnen Buchstaben</text:span></text:p>
              </text:list-header>
            </text:list>
          </draw:text-box>
        </draw:frame>
        <draw:frame presentation:style-name="pr10" draw:text-style-name="P1" xml:id="id4" draw:id="id4" draw:layer="layout" svg:width="9.048cm" svg:height="5.809cm" svg:x="17cm" svg:y="11.8cm" presentation:class="outline" presentation:user-transformed="true">
          <draw:text-box>
            <text:list text:style-name="L3">
              <text:list-header>
                <text:p text:style-name="P1"><text:span text:style-name="T19">الكلمي</text:span></text:p>
                <text:p text:style-name="P1"><text:span text:style-name="T20">al-kalimii</text:span></text:p>
                <text:p text:style-name="P1"><text:span text:style-name="T21">In Wörtern</text:span></text:p>
              </text:list-header>
            </text:list>
          </draw:text-box>
        </draw:frame>
        <draw:frame presentation:style-name="pr10" draw:text-style-name="P11" xml:id="id6" draw:id="id6" draw:layer="layout" svg:width="8.2cm" svg:height="5.809cm" svg:x="1.4cm" svg:y="11.8cm" presentation:class="outline" presentation:user-transformed="true">
          <draw:text-box>
            <text:list text:style-name="L3">
              <text:list-header>
                <text:p text:style-name="P3"><text:span text:style-name="T5">المثقّل</text:span></text:p>
                <text:p text:style-name="P1"><text:span text:style-name="T22">al-muthaqqal</text:span></text:p>
                <text:p text:style-name="P1"><text:span text:style-name="T23">erhöht</text:span></text:p>
              </text:list-header>
            </text:list>
          </draw:text-box>
        </draw:frame>
        <draw:connector draw:style-name="gr4" draw:text-style-name="P1" draw:layer="layout" draw:type="curve" svg:x1="17cm" svg:y1="14.704cm" svg:x2="9.8cm" svg:y2="6.304cm" draw:start-shape="id4" draw:end-shape="id5" draw:end-glue-point="1" svg:d="m17000 14704c-5400 0-1800-8400-7200-8400">
          <text:p/>
        </draw:connector>
        <draw:connector draw:style-name="gr4" draw:text-style-name="P1" draw:layer="layout" draw:type="curve" svg:x1="9.6cm" svg:y1="14.704cm" svg:x2="17cm" svg:y2="14.704cm" draw:start-shape="id6" draw:end-shape="id4" draw:end-glue-point="3" svg:d="m9600 14704h7400">
          <text:p/>
        </draw:connecto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4">
        <office:forms form:automatic-focus="false" form:apply-design-mode="false"/>
        <draw:custom-shape draw:style-name="gr5" draw:text-style-name="P1" draw:layer="layout" svg:width="6.4cm" svg:height="3.6cm" svg:x="7.4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6.4cm" svg:height="3.6cm" svg:x="20.6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layer="layout" svg:width="25.199cm" svg:height="3.506cm" svg:x="1.4cm" svg:y="0.837cm" presentation:class="title">
          <draw:text-box>
            <text:p>al-harfiyy-ul-mukhaffaf</text:p>
          </draw:text-box>
        </draw:frame>
        <draw:frame presentation:style-name="pr10" draw:text-style-name="P15" draw:layer="layout" svg:width="24.639cm" svg:height="5.809cm" svg:x="1.4cm" svg:y="4.914cm" presentation:class="outline" presentation:user-transformed="true">
          <draw:text-box>
            <text:list text:style-name="L3">
              <text:list-header>
                <text:p text:style-name="P2"><text:span text:style-name="T24">ن</text:span></text:p>
              </text:list-header>
            </text:list>
          </draw:text-box>
        </draw:frame>
        <draw:frame presentation:style-name="pr10" draw:text-style-name="P16" draw:layer="layout" svg:width="28cm" svg:height="5.809cm" svg:x="0cm" svg:y="11.275cm" presentation:class="outline" presentation:user-transformed="true">
          <draw:text-box>
            <text:list text:style-name="L3">
              <text:list-header>
                <text:p text:style-name="P2">نُ<text:span text:style-name="T5">و</text:span><text:span text:style-name="T25">نْ</text:span></text:p>
              </text:list-header>
            </text:list>
          </draw:text-box>
        </draw:frame>
        <draw:frame presentation:style-name="pr10" draw:text-style-name="P17" draw:layer="layout" svg:width="6cm" svg:height="3.2cm" svg:x="0.8cm" svg:y="17.4cm" presentation:class="outline" presentation:user-transformed="true">
          <draw:text-box>
            <text:list text:style-name="L3">
              <text:list-header>
                <text:p text:style-name="P1"><text:span text:style-name="T26">المثقّل</text:span></text:p>
                <text:p text:style-name="P1"><text:span text:style-name="T27">al-muthaqqal</text:span></text:p>
                <text:p text:style-name="P1"><text:span text:style-name="T28">erhöht</text:span></text:p>
              </text:list-header>
            </text:list>
          </draw:text-box>
        </draw:frame>
        <draw:frame presentation:style-name="pr10" draw:text-style-name="P17" draw:layer="layout" svg:width="5.975cm" svg:height="3.2cm" svg:x="14.025cm" svg:y="17.4cm" presentation:class="outline" presentation:user-transformed="true">
          <draw:text-box>
            <text:list text:style-name="L3">
              <text:list-header>
                <text:p text:style-name="P1"><text:span text:style-name="T26">الكلمي</text:span></text:p>
                <text:p text:style-name="P1"><text:span text:style-name="T27">al-kalimii</text:span></text:p>
                <text:p text:style-name="P1"><text:span text:style-name="T28">In Wörtern</text:span></text:p>
              </text:list-header>
            </text:list>
          </draw:text-box>
        </draw:frame>
        <draw:frame presentation:style-name="pr10" draw:text-style-name="P1" draw:layer="layout" svg:width="6.2cm" svg:height="3.2cm" svg:x="20.6cm" svg:y="17.4cm" presentation:class="outline" presentation:user-transformed="true">
          <draw:text-box>
            <text:list text:style-name="L3">
              <text:list-header>
                <text:p text:style-name="P1">الحرفي</text:p>
                <text:p text:style-name="P1"><text:span text:style-name="T20">al-harfii</text:span></text:p>
                <text:p text:style-name="P1"><text:span text:style-name="T21">In einzelnen Buchstaben</text:span></text:p>
              </text:list-header>
            </text:list>
          </draw:text-box>
        </draw:frame>
        <draw:frame presentation:style-name="pr10" draw:text-style-name="P1" draw:layer="layout" svg:width="6.023cm" svg:height="3.2cm" svg:x="7.4cm" svg:y="17.4cm" presentation:class="outline" presentation:user-transformed="true">
          <draw:text-box>
            <text:list text:style-name="L3">
              <text:list-header>
                <text:p text:style-name="P1">المخفّف</text:p>
                <text:p text:style-name="P1"><text:span text:style-name="T20">al-mukhaffaf</text:span></text:p>
                <text:p text:style-name="P1"><text:span text:style-name="T21">verminder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4">
        <office:forms form:automatic-focus="false" form:apply-design-mode="false"/>
        <draw:custom-shape draw:style-name="gr5" draw:text-style-name="P1" draw:layer="layout" svg:width="6.4cm" svg:height="3.6cm" svg:x="7.4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6.4cm" svg:height="3.6cm" svg:x="20.6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layer="layout" svg:width="25.199cm" svg:height="3.506cm" svg:x="1.4cm" svg:y="0.837cm" presentation:class="title">
          <draw:text-box>
            <text:p>al-harfiyy-ul-mukhaffaf</text:p>
          </draw:text-box>
        </draw:frame>
        <draw:frame presentation:style-name="pr10" draw:layer="layout" svg:width="24.639cm" svg:height="5.809cm" svg:x="1.4cm" svg:y="4.914cm" presentation:class="outline" presentation:user-transformed="true">
          <draw:text-box>
            <text:list text:style-name="L3">
              <text:list-header>
                <text:p text:style-name="P2">يس ، حم ، عسق ، الر</text:p>
              </text:list-header>
            </text:list>
          </draw:text-box>
        </draw:frame>
        <draw:frame presentation:style-name="pr10" draw:text-style-name="P16" draw:layer="layout" svg:width="28cm" svg:height="5.809cm" svg:x="0cm" svg:y="11.275cm" presentation:class="outline" presentation:user-transformed="true">
          <draw:text-box>
            <text:list text:style-name="L3">
              <text:list-header>
                <text:p text:style-name="P2">عسق = <text:span text:style-name="T17">عَيْنْسِينْقَافْ</text:span> = عَيْنْ سِ<text:span text:style-name="T25">ينْ</text:span> قَ<text:span text:style-name="T5">ا</text:span><text:span text:style-name="T25">فْ</text:span></text:p>
              </text:list-header>
            </text:list>
          </draw:text-box>
        </draw:frame>
        <draw:frame presentation:style-name="pr10" draw:text-style-name="P17" draw:layer="layout" svg:width="6cm" svg:height="3.2cm" svg:x="0.8cm" svg:y="17.4cm" presentation:class="outline" presentation:user-transformed="true">
          <draw:text-box>
            <text:list text:style-name="L3">
              <text:list-header>
                <text:p text:style-name="P1"><text:span text:style-name="T26">المثقّل</text:span></text:p>
                <text:p text:style-name="P1"><text:span text:style-name="T27">al-muthaqqal</text:span></text:p>
                <text:p text:style-name="P1"><text:span text:style-name="T28">erhöht</text:span></text:p>
              </text:list-header>
            </text:list>
          </draw:text-box>
        </draw:frame>
        <draw:frame presentation:style-name="pr10" draw:text-style-name="P17" draw:layer="layout" svg:width="5.975cm" svg:height="3.2cm" svg:x="14.025cm" svg:y="17.4cm" presentation:class="outline" presentation:user-transformed="true">
          <draw:text-box>
            <text:list text:style-name="L3">
              <text:list-header>
                <text:p text:style-name="P1"><text:span text:style-name="T26">الكلمي</text:span></text:p>
                <text:p text:style-name="P1"><text:span text:style-name="T27">al-kalimii</text:span></text:p>
                <text:p text:style-name="P1"><text:span text:style-name="T28">In Wörtern</text:span></text:p>
              </text:list-header>
            </text:list>
          </draw:text-box>
        </draw:frame>
        <draw:frame presentation:style-name="pr10" draw:text-style-name="P1" draw:layer="layout" svg:width="6.2cm" svg:height="3.2cm" svg:x="20.6cm" svg:y="17.4cm" presentation:class="outline" presentation:user-transformed="true">
          <draw:text-box>
            <text:list text:style-name="L3">
              <text:list-header>
                <text:p text:style-name="P1">الحرفي</text:p>
                <text:p text:style-name="P1"><text:span text:style-name="T20">al-harfii</text:span></text:p>
                <text:p text:style-name="P1"><text:span text:style-name="T21">In einzelnen Buchstaben</text:span></text:p>
              </text:list-header>
            </text:list>
          </draw:text-box>
        </draw:frame>
        <draw:frame presentation:style-name="pr10" draw:text-style-name="P1" draw:layer="layout" svg:width="6.023cm" svg:height="3.2cm" svg:x="7.4cm" svg:y="17.4cm" presentation:class="outline" presentation:user-transformed="true">
          <draw:text-box>
            <text:list text:style-name="L3">
              <text:list-header>
                <text:p text:style-name="P1">المخفّف</text:p>
                <text:p text:style-name="P1"><text:span text:style-name="T20">al-mukhaffaf</text:span></text:p>
                <text:p text:style-name="P1"><text:span text:style-name="T21">verminder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4">
        <office:forms form:automatic-focus="false" form:apply-design-mode="false"/>
        <draw:custom-shape draw:style-name="gr5" draw:text-style-name="P1" draw:layer="layout" svg:width="6.4cm" svg:height="3.6cm" svg:x="14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6.4cm" svg:height="3.6cm" svg:x="7.4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layer="layout" svg:width="25.199cm" svg:height="3.506cm" svg:x="1.4cm" svg:y="0.837cm" presentation:class="title">
          <draw:text-box>
            <text:p>al-kalimiyy-ul-mukhaffaf</text:p>
          </draw:text-box>
        </draw:frame>
        <draw:frame presentation:style-name="pr10" draw:text-style-name="P16" draw:layer="layout" svg:width="24.639cm" svg:height="5.809cm" svg:x="1.4cm" svg:y="4.914cm" presentation:class="outline" presentation:user-transformed="true">
          <draw:text-box>
            <text:list text:style-name="L3">
              <text:list-header>
                <text:p text:style-name="P2">ءَ<text:span text:style-name="T5">ا</text:span>لْئَنَ</text:p>
              </text:list-header>
            </text:list>
          </draw:text-box>
        </draw:frame>
        <draw:frame presentation:style-name="pr10" draw:layer="layout" svg:width="24.639cm" svg:height="5.809cm" svg:x="1.4cm" svg:y="11.275cm" presentation:class="outline" presentation:user-transformed="true">
          <draw:text-box>
            <text:list text:style-name="L3">
              <text:list-header>
                <text:p text:style-name="P1">Kommt nur in Suura 10 (Yuunus) vor</text:p>
              </text:list-header>
            </text:list>
          </draw:text-box>
        </draw:frame>
        <draw:frame presentation:style-name="pr10" draw:text-style-name="P17" draw:layer="layout" svg:width="6cm" svg:height="3.2cm" svg:x="0.8cm" svg:y="17.4cm" presentation:class="outline" presentation:user-transformed="true">
          <draw:text-box>
            <text:list text:style-name="L3">
              <text:list-header>
                <text:p text:style-name="P1"><text:span text:style-name="T26">المثقّل</text:span></text:p>
                <text:p text:style-name="P1"><text:span text:style-name="T27">al-muthaqqal</text:span></text:p>
                <text:p text:style-name="P1"><text:span text:style-name="T28">erhöht</text:span></text:p>
              </text:list-header>
            </text:list>
          </draw:text-box>
        </draw:frame>
        <draw:frame presentation:style-name="pr10" draw:text-style-name="P1" draw:layer="layout" svg:width="5.975cm" svg:height="3.2cm" svg:x="14.025cm" svg:y="17.4cm" presentation:class="outline" presentation:user-transformed="true">
          <draw:text-box>
            <text:list text:style-name="L3">
              <text:list-header>
                <text:p text:style-name="P1">الكلمي</text:p>
                <text:p text:style-name="P1"><text:span text:style-name="T20">al-kalimii</text:span></text:p>
                <text:p text:style-name="P1"><text:span text:style-name="T21">In Wörtern</text:span></text:p>
              </text:list-header>
            </text:list>
          </draw:text-box>
        </draw:frame>
        <draw:frame presentation:style-name="pr10" draw:text-style-name="P17" draw:layer="layout" svg:width="6.2cm" svg:height="3.2cm" svg:x="20.6cm" svg:y="17.4cm" presentation:class="outline" presentation:user-transformed="true">
          <draw:text-box>
            <text:list text:style-name="L3">
              <text:list-header>
                <text:p text:style-name="P1"><text:span text:style-name="T26">الحرفي</text:span></text:p>
                <text:p text:style-name="P1"><text:span text:style-name="T27">al-harfii</text:span></text:p>
                <text:p text:style-name="P1"><text:span text:style-name="T28">In einzelnen Buchstaben</text:span></text:p>
              </text:list-header>
            </text:list>
          </draw:text-box>
        </draw:frame>
        <draw:frame presentation:style-name="pr10" draw:text-style-name="P1" draw:layer="layout" svg:width="6.023cm" svg:height="3.2cm" svg:x="7.4cm" svg:y="17.4cm" presentation:class="outline" presentation:user-transformed="true">
          <draw:text-box>
            <text:list text:style-name="L3">
              <text:list-header>
                <text:p text:style-name="P1">المخفّف</text:p>
                <text:p text:style-name="P1"><text:span text:style-name="T20">al-mukhaffaf</text:span></text:p>
                <text:p text:style-name="P1"><text:span text:style-name="T21">verminder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4">
        <office:forms form:automatic-focus="false" form:apply-design-mode="false"/>
        <draw:custom-shape draw:style-name="gr5" draw:text-style-name="P1" draw:layer="layout" svg:width="6.4cm" svg:height="3.6cm" svg:x="20.6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6.4cm" svg:height="3.6cm" svg:x="0.8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layer="layout" svg:width="25.199cm" svg:height="3.506cm" svg:x="1.4cm" svg:y="0.837cm" presentation:class="title">
          <draw:text-box>
            <text:p>al-harfiyy-ul-muthaqqal</text:p>
          </draw:text-box>
        </draw:frame>
        <draw:frame presentation:style-name="pr10" draw:text-style-name="P16" draw:layer="layout" svg:width="24.639cm" svg:height="5.809cm" svg:x="1.4cm" svg:y="4.914cm" presentation:class="outline" presentation:user-transformed="true">
          <draw:text-box>
            <text:list text:style-name="L3">
              <text:list-header>
                <text:p text:style-name="P2">طسم ، المص ، الم ، المر</text:p>
              </text:list-header>
            </text:list>
          </draw:text-box>
        </draw:frame>
        <draw:frame presentation:style-name="pr10" draw:text-style-name="P16" draw:layer="layout" svg:width="24.639cm" svg:height="5.809cm" svg:x="1.4cm" svg:y="11.275cm" presentation:class="outline" presentation:user-transformed="true">
          <draw:text-box>
            <text:list text:style-name="L3">
              <text:list-header>
                <text:p text:style-name="P2">الم = ألِفْ <text:span text:style-name="T17">لَا</text:span><text:span text:style-name="T25">مْ </text:span>مِ<text:span text:style-name="T5">ي</text:span><text:span text:style-name="T25">مْ</text:span><text:span text:style-name="T17"> = ألِفْلَا</text:span><text:span text:style-name="T25">مِّ</text:span><text:span text:style-name="T5">ي</text:span><text:span text:style-name="T25">مْ</text:span></text:p>
                <text:p text:style-name="P2">طسم = <text:span text:style-name="T17">طا سِ</text:span><text:span text:style-name="T25">ينْ</text:span> مِ<text:span text:style-name="T5">ي</text:span><text:span text:style-name="T25">مْ</text:span><text:span text:style-name="T17"> = طاسِ</text:span><text:span text:style-name="T5">ي</text:span><text:span text:style-name="T25">مِّ</text:span><text:span text:style-name="T5">ي</text:span><text:span text:style-name="T25">مْ</text:span></text:p>
              </text:list-header>
            </text:list>
          </draw:text-box>
        </draw:frame>
        <draw:frame presentation:style-name="pr10" draw:text-style-name="P1" draw:layer="layout" svg:width="6cm" svg:height="3.2cm" svg:x="0.8cm" svg:y="17.4cm" presentation:class="outline" presentation:user-transformed="true">
          <draw:text-box>
            <text:list text:style-name="L3">
              <text:list-header>
                <text:p text:style-name="P1">المثقّل</text:p>
                <text:p text:style-name="P1"><text:span text:style-name="T20">al-muthaqqal</text:span></text:p>
                <text:p text:style-name="P1"><text:span text:style-name="T21">erhöht</text:span></text:p>
              </text:list-header>
            </text:list>
          </draw:text-box>
        </draw:frame>
        <draw:frame presentation:style-name="pr10" draw:text-style-name="P17" draw:layer="layout" svg:width="5.975cm" svg:height="3.2cm" svg:x="14.025cm" svg:y="17.4cm" presentation:class="outline" presentation:user-transformed="true">
          <draw:text-box>
            <text:list text:style-name="L3">
              <text:list-header>
                <text:p text:style-name="P1"><text:span text:style-name="T26">الكلمي</text:span></text:p>
                <text:p text:style-name="P1"><text:span text:style-name="T27">al-kalimii</text:span></text:p>
                <text:p text:style-name="P1"><text:span text:style-name="T28">In Wörtern</text:span></text:p>
              </text:list-header>
            </text:list>
          </draw:text-box>
        </draw:frame>
        <draw:frame presentation:style-name="pr10" draw:text-style-name="P1" draw:layer="layout" svg:width="6.2cm" svg:height="3.2cm" svg:x="20.6cm" svg:y="17.4cm" presentation:class="outline" presentation:user-transformed="true">
          <draw:text-box>
            <text:list text:style-name="L3">
              <text:list-header>
                <text:p text:style-name="P1">الحرفي</text:p>
                <text:p text:style-name="P1"><text:span text:style-name="T20">al-harfii</text:span></text:p>
                <text:p text:style-name="P1"><text:span text:style-name="T21">In einzelnen Buchstaben</text:span></text:p>
              </text:list-header>
            </text:list>
          </draw:text-box>
        </draw:frame>
        <draw:frame presentation:style-name="pr10" draw:text-style-name="P17" draw:layer="layout" svg:width="6.023cm" svg:height="3.2cm" svg:x="7.4cm" svg:y="17.4cm" presentation:class="outline" presentation:user-transformed="true">
          <draw:text-box>
            <text:list text:style-name="L3">
              <text:list-header>
                <text:p text:style-name="P1"><text:span text:style-name="T26">المخفّف</text:span></text:p>
                <text:p text:style-name="P1"><text:span text:style-name="T27">al-mukhaffaf</text:span></text:p>
                <text:p text:style-name="P1"><text:span text:style-name="T28">verminder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4">
        <office:forms form:automatic-focus="false" form:apply-design-mode="false"/>
        <draw:custom-shape draw:style-name="gr5" draw:text-style-name="P1" draw:layer="layout" svg:width="6.4cm" svg:height="3.6cm" svg:x="14.02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6.4cm" svg:height="3.6cm" svg:x="0.8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layer="layout" svg:width="25.199cm" svg:height="3.506cm" svg:x="1.4cm" svg:y="0.837cm" presentation:class="title">
          <draw:text-box>
            <text:p>al-kalimiyy-ul-muthaqqal</text:p>
          </draw:text-box>
        </draw:frame>
        <draw:frame presentation:style-name="pr10" draw:text-style-name="P18" draw:layer="layout" svg:width="24.639cm" svg:height="5.809cm" svg:x="1.4cm" svg:y="4.914cm" presentation:class="outline" presentation:user-transformed="true">
          <draw:text-box>
            <text:list text:style-name="L3">
              <text:list-header>
                <text:p text:style-name="P2"><text:span text:style-name="T29">الحَ</text:span><text:span text:style-name="T30">ا</text:span><text:span text:style-name="T31">قَّ</text:span><text:span text:style-name="T29">ة ، </text:span><text:span text:style-name="T31">الضَّ</text:span><text:span text:style-name="T30">ا</text:span><text:span text:style-name="T31">لِّين ، أَتُحَ</text:span><text:span text:style-name="T30">ا</text:span><text:span text:style-name="T31">جُّ</text:span><text:span text:style-name="T30">و</text:span><text:span text:style-name="T31">نِّي</text:span></text:p>
              </text:list-header>
            </text:list>
          </draw:text-box>
        </draw:frame>
        <draw:frame presentation:style-name="pr10" draw:text-style-name="P16" draw:layer="layout" svg:width="24.639cm" svg:height="5.809cm" svg:x="1.4cm" svg:y="11.275cm" presentation:class="outline" presentation:user-transformed="true">
          <draw:text-box>
            <text:list text:style-name="L3">
              <text:list-header>
                <text:p text:style-name="P2"><text:span text:style-name="T31">أَتُحَاجُّونِّي</text:span><text:span text:style-name="T32"> = أَتُحَ</text:span><text:span text:style-name="T30">ا</text:span><text:span text:style-name="T33">جْ</text:span><text:span text:style-name="T32">جُ</text:span><text:span text:style-name="T30">و</text:span><text:span text:style-name="T33">نْ</text:span><text:span text:style-name="T31">نِي</text:span></text:p>
              </text:list-header>
            </text:list>
          </draw:text-box>
        </draw:frame>
        <draw:frame presentation:style-name="pr10" draw:text-style-name="P12" draw:layer="layout" svg:width="6cm" svg:height="3.2cm" svg:x="0.8cm" svg:y="17.4cm" presentation:class="outline" presentation:user-transformed="true">
          <draw:text-box>
            <text:list text:style-name="L3">
              <text:list-header>
                <text:p text:style-name="P1"><text:span text:style-name="T17">المثقّل</text:span></text:p>
                <text:p text:style-name="P1"><text:span text:style-name="T34">al-muthaqqal</text:span></text:p>
                <text:p text:style-name="P1"><text:span text:style-name="T35">erhöht</text:span></text:p>
              </text:list-header>
            </text:list>
          </draw:text-box>
        </draw:frame>
        <draw:frame presentation:style-name="pr10" draw:text-style-name="P1" draw:layer="layout" svg:width="5.975cm" svg:height="3.2cm" svg:x="14.025cm" svg:y="17.4cm" presentation:class="outline" presentation:user-transformed="true">
          <draw:text-box>
            <text:list text:style-name="L3">
              <text:list-header>
                <text:p text:style-name="P1">الكلمي</text:p>
                <text:p text:style-name="P1"><text:span text:style-name="T20">al-kalimii</text:span></text:p>
                <text:p text:style-name="P1"><text:span text:style-name="T21">In Wörtern</text:span></text:p>
              </text:list-header>
            </text:list>
          </draw:text-box>
        </draw:frame>
        <draw:frame presentation:style-name="pr10" draw:text-style-name="P17" draw:layer="layout" svg:width="6.2cm" svg:height="3.2cm" svg:x="20.6cm" svg:y="17.4cm" presentation:class="outline" presentation:user-transformed="true">
          <draw:text-box>
            <text:list text:style-name="L3">
              <text:list-header>
                <text:p text:style-name="P1"><text:span text:style-name="T26">الحرفي</text:span></text:p>
                <text:p text:style-name="P1"><text:span text:style-name="T27">al-harfii</text:span></text:p>
                <text:p text:style-name="P1"><text:span text:style-name="T28">In einzelnen Buchstaben</text:span></text:p>
              </text:list-header>
            </text:list>
          </draw:text-box>
        </draw:frame>
        <draw:frame presentation:style-name="pr10" draw:text-style-name="P17" draw:layer="layout" svg:width="6.023cm" svg:height="3.2cm" svg:x="7.4cm" svg:y="17.4cm" presentation:class="outline" presentation:user-transformed="true">
          <draw:text-box>
            <text:list text:style-name="L3">
              <text:list-header>
                <text:p text:style-name="P1"><text:span text:style-name="T26">المخفّف</text:span></text:p>
                <text:p text:style-name="P1"><text:span text:style-name="T27">al-mukhaffaf</text:span></text:p>
                <text:p text:style-name="P1"><text:span text:style-name="T28">verminder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4">
        <office:forms form:automatic-focus="false" form:apply-design-mode="false"/>
        <draw:custom-shape draw:style-name="gr5" draw:text-style-name="P1" draw:layer="layout" svg:width="6.4cm" svg:height="3.6cm" svg:x="14.025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6.4cm" svg:height="3.6cm" svg:x="0.8cm" svg:y="1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1" draw:layer="layout" svg:width="25.199cm" svg:height="3.506cm" svg:x="1.4cm" svg:y="0.837cm" presentation:class="title" presentation:user-transformed="true">
          <draw:text-box>
            <text:p>Sonderfall</text:p>
          </draw:text-box>
        </draw:frame>
        <draw:frame presentation:style-name="pr10" draw:text-style-name="P19" draw:layer="layout" svg:width="24.639cm" svg:height="5.809cm" svg:x="1.4cm" svg:y="4.914cm" presentation:class="outline" presentation:user-transformed="true">
          <draw:text-box>
            <text:list text:style-name="L3">
              <text:list-header>
                <text:p text:style-name="P2">ءَ<text:span text:style-name="T5">ا</text:span>للَّه <text:span text:style-name="T29">، ءَ</text:span><text:span text:style-name="T30">ا</text:span><text:span text:style-name="T29">لذَّكَرَينِ</text:span></text:p>
              </text:list-header>
            </text:list>
          </draw:text-box>
        </draw:frame>
        <draw:frame presentation:style-name="pr10" draw:text-style-name="P16" draw:layer="layout" svg:width="24.639cm" svg:height="5.809cm" svg:x="1.4cm" svg:y="11.275cm" presentation:class="outline" presentation:user-transformed="true">
          <draw:text-box>
            <text:list text:style-name="L3">
              <text:list-header>
                <text:p text:style-name="P2">ءَ<text:span text:style-name="T17">ا</text:span>للَّه = ءَ<text:span text:style-name="T5">ا</text:span><text:span text:style-name="T25">لْ</text:span>لَه</text:p>
                <text:p text:style-name="P2"><text:span text:style-name="T31">ءَالذَّكَرَينِ</text:span><text:span text:style-name="T29"> = ءَ</text:span><text:span text:style-name="T30">ا</text:span><text:span text:style-name="T33">ذْ</text:span><text:span text:style-name="T29">ذَكَرَينِ</text:span></text:p>
              </text:list-header>
            </text:list>
          </draw:text-box>
        </draw:frame>
        <draw:frame presentation:style-name="pr10" draw:text-style-name="P12" draw:layer="layout" svg:width="6cm" svg:height="3.2cm" svg:x="0.8cm" svg:y="17.4cm" presentation:class="outline" presentation:user-transformed="true">
          <draw:text-box>
            <text:list text:style-name="L3">
              <text:list-header>
                <text:p text:style-name="P1"><text:span text:style-name="T17">المثقّل</text:span></text:p>
                <text:p text:style-name="P1"><text:span text:style-name="T34">al-muthaqqal</text:span></text:p>
                <text:p text:style-name="P1"><text:span text:style-name="T35">erhöht</text:span></text:p>
              </text:list-header>
            </text:list>
          </draw:text-box>
        </draw:frame>
        <draw:frame presentation:style-name="pr10" draw:text-style-name="P1" draw:layer="layout" svg:width="5.975cm" svg:height="3.2cm" svg:x="14.025cm" svg:y="17.4cm" presentation:class="outline" presentation:user-transformed="true">
          <draw:text-box>
            <text:list text:style-name="L3">
              <text:list-header>
                <text:p text:style-name="P1">الكلمي</text:p>
                <text:p text:style-name="P1"><text:span text:style-name="T20">al-kalimii</text:span></text:p>
                <text:p text:style-name="P1"><text:span text:style-name="T21">In Wörtern</text:span></text:p>
              </text:list-header>
            </text:list>
          </draw:text-box>
        </draw:frame>
        <draw:frame presentation:style-name="pr10" draw:text-style-name="P17" draw:layer="layout" svg:width="6.2cm" svg:height="3.2cm" svg:x="20.6cm" svg:y="17.4cm" presentation:class="outline" presentation:user-transformed="true">
          <draw:text-box>
            <text:list text:style-name="L3">
              <text:list-header>
                <text:p text:style-name="P1"><text:span text:style-name="T26">الحرفي</text:span></text:p>
                <text:p text:style-name="P1"><text:span text:style-name="T27">al-harfii</text:span></text:p>
                <text:p text:style-name="P1"><text:span text:style-name="T28">In einzelnen Buchstaben</text:span></text:p>
              </text:list-header>
            </text:list>
          </draw:text-box>
        </draw:frame>
        <draw:frame presentation:style-name="pr10" draw:text-style-name="P17" draw:layer="layout" svg:width="6.023cm" svg:height="3.2cm" svg:x="7.4cm" svg:y="17.4cm" presentation:class="outline" presentation:user-transformed="true">
          <draw:text-box>
            <text:list text:style-name="L3">
              <text:list-header>
                <text:p text:style-name="P1"><text:span text:style-name="T26">المخفّف</text:span></text:p>
                <text:p text:style-name="P1"><text:span text:style-name="T27">al-mukhaffaf</text:span></text:p>
                <text:p text:style-name="P1"><text:span text:style-name="T28">verminder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8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Merksätze für harfii</text:p>
          </draw:text-box>
        </draw:frame>
        <draw:frame presentation:style-name="pr10" draw:text-style-name="P20" draw:layer="layout" svg:width="14.6cm" svg:height="7.286cm" svg:x="0.4cm" svg:y="4.914cm" presentation:class="outline" presentation:user-transformed="true">
          <draw:text-box>
            <text:list text:style-name="L3">
              <text:list-header>
                <text:p text:style-name="P3"><text:span text:style-name="T5">نَقَصَ عَسَلُكُمْ</text:span></text:p>
                <text:p text:style-name="P3"><text:span text:style-name="T17">„</text:span><text:span text:style-name="T17">Euer Honig ist weniger geworden“</text:span></text:p>
              </text:list-header>
            </text:list>
          </draw:text-box>
        </draw:frame>
        <draw:frame presentation:style-name="pr10" draw:text-style-name="P21" draw:layer="layout" svg:width="12.023cm" svg:height="5.809cm" svg:x="14.025cm" svg:y="4.914cm" presentation:class="outline" presentation:user-transformed="true">
          <draw:text-box>
            <text:list text:style-name="L3">
              <text:list-header>
                <text:p text:style-name="P1">المخفّف</text:p>
                <text:p text:style-name="P1"><text:span text:style-name="T20">al-mukhaffaf</text:span></text:p>
                <text:p text:style-name="P1"><text:span text:style-name="T21">vermindert</text:span></text:p>
              </text:list-header>
            </text:list>
          </draw:text-box>
        </draw:frame>
        <draw:frame presentation:style-name="pr10" draw:layer="layout" svg:width="12.023cm" svg:height="5.809cm" svg:x="14.025cm" svg:y="12.8cm" presentation:class="outline" presentation:user-transformed="true">
          <draw:text-box>
            <text:list text:style-name="L3">
              <text:list-header>
                <text:p text:style-name="P1"><text:span text:style-name="T36">المثقّل</text:span></text:p>
                <text:p text:style-name="P1"><text:span text:style-name="T37">al-muthaqqal</text:span></text:p>
                <text:p text:style-name="P1"><text:span text:style-name="T38">erhöht</text:span></text:p>
              </text:list-header>
            </text:list>
          </draw:text-box>
        </draw:frame>
        <draw:frame presentation:style-name="pr10" draw:text-style-name="P22" draw:layer="layout" svg:width="13.8cm" svg:height="7.4cm" svg:x="1.4cm" svg:y="12.8cm" presentation:class="outline" presentation:user-transformed="true">
          <draw:text-box>
            <text:list text:style-name="L3">
              <text:list-header>
                <text:p text:style-name="P3"><text:span text:style-name="T5">حَيٌّ طَهُرَ</text:span></text:p>
                <text:p text:style-name="P3"><text:span text:style-name="T17">„</text:span><text:span text:style-name="T17">Ein Lebendiger ist rein geworden“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8">
        <office:forms form:automatic-focus="false" form:apply-design-mode="false"/>
        <draw:frame presentation:style-name="pr10" draw:text-style-name="P11" draw:layer="layout" svg:width="8.448cm" svg:height="5.809cm" svg:x="1.352cm" svg:y="3.4cm" presentation:class="outline" presentation:user-transformed="true">
          <draw:text-box>
            <text:list text:style-name="L3">
              <text:list-header>
                <text:p text:style-name="P1"><text:span text:style-name="T18">المخفّف</text:span></text:p>
                <text:p text:style-name="P1"><text:span text:style-name="T9">al-mukhaffaf</text:span></text:p>
                <text:p text:style-name="P1"><text:span text:style-name="T5">vermindert</text:span></text:p>
              </text:list-header>
            </text:list>
          </draw:text-box>
        </draw:frame>
        <draw:frame presentation:style-name="pr10" draw:text-style-name="P11" draw:layer="layout" svg:width="9.2cm" svg:height="6.6cm" svg:x="16.8cm" svg:y="3cm" presentation:class="outline" presentation:user-transformed="true">
          <draw:text-box>
            <text:list text:style-name="L3">
              <text:list-header>
                <text:p text:style-name="P1"><text:span text:style-name="T19">الحرفي</text:span></text:p>
                <text:p text:style-name="P1"><text:span text:style-name="T20">al-harfii</text:span></text:p>
                <text:p text:style-name="P1"><text:span text:style-name="T21">In einzelnen Buchstaben</text:span></text:p>
              </text:list-header>
            </text:list>
          </draw:text-box>
        </draw:frame>
        <draw:frame presentation:style-name="pr10" draw:text-style-name="P1" draw:layer="layout" svg:width="9.048cm" svg:height="5.809cm" svg:x="17cm" svg:y="11.8cm" presentation:class="outline" presentation:user-transformed="true">
          <draw:text-box>
            <text:list text:style-name="L3">
              <text:list-header>
                <text:p text:style-name="P1"><text:span text:style-name="T19">الكلمي</text:span></text:p>
                <text:p text:style-name="P1"><text:span text:style-name="T20">al-kalimii</text:span></text:p>
                <text:p text:style-name="P1"><text:span text:style-name="T21">In Wörtern</text:span></text:p>
              </text:list-header>
            </text:list>
          </draw:text-box>
        </draw:frame>
        <draw:frame presentation:style-name="pr10" draw:text-style-name="P11" draw:layer="layout" svg:width="8.2cm" svg:height="5.809cm" svg:x="1.4cm" svg:y="11.8cm" presentation:class="outline" presentation:user-transformed="true">
          <draw:text-box>
            <text:list text:style-name="L3">
              <text:list-header>
                <text:p text:style-name="P3"><text:span text:style-name="T5">المثقّل</text:span></text:p>
                <text:p text:style-name="P1"><text:span text:style-name="T22">al-muthaqqal</text:span></text:p>
                <text:p text:style-name="P1"><text:span text:style-name="T23">erhöht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12" draw:text-style-name="P21" draw:layer="layout" svg:width="25.199cm" svg:height="16.256cm" svg:x="1.4cm" svg:y="0.837cm" presentation:class="subtitle">
          <draw:text-box>
            <text:p><text:span text:style-name="T17">Danke!</text:span></text:p>
            <text:p><text:span text:style-name="T17"/></text:p>
            <text:p><text:span text:style-name="T5">Fragen?</text:span></text:p>
          </draw:text-box>
        </draw:frame>
        <draw:custom-shape draw:style-name="gr1" draw:text-style-name="P1" draw:layer="layout" svg:width="7.8cm" svg:height="4.4cm" svg:x="20.199cm" svg:y="1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5" draw:layer="layout" svg:width="6.399cm" svg:height="2.8cm" svg:x="20.999cm" svg:y="17.6cm">
          <draw:text-box>
            <text:p text:style-name="P4"><text:span text:style-name="T4">Riyad Preukschas</text:span></text:p>
            <text:p text:style-name="P4"><text:span text:style-name="T4">Daawa-Moschee</text:span></text:p>
            <text:p text:style-name="P4"><text:span text:style-name="T4">21.03.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微软雅黑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微软雅黑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letter-kerning="true" style:font-family-asian="微软雅黑" style:font-family-generic-asian="system" style:font-pitch-asian="variable" style:font-size-asian="32pt" style:font-style-asian="normal" style:font-weight-asian="normal" style:font-family-complex="'Traditional Arabic'" style:font-style-name-complex="Regular" style:font-family-generic-complex="roman" style:font-pitch-complex="variable" style:font-size-complex="8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36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draw:auto-grow-height="true" fo:min-height="16.255cm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Helvetica" style:font-style-name="Regular" style:font-family-generic="swiss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32pt" style:language-asian="zh" style:country-asian="CN" style:font-style-asian="normal" style:font-weight-asian="normal" style:font-family-complex="'Traditional Arabic'" style:font-style-name-complex="Regular" style:font-family-generic-complex="roman" style:font-pitch-complex="variable" style:font-size-complex="48pt" style:language-complex="ar" style:country-complex="EG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Helvetica" style:font-style-name="Regular" style:font-family-generic="swiss" style:font-pitch="variable" fo:font-size="44pt" fo:font-style="normal" fo:text-shadow="none" style:text-underline-style="none" fo:font-weight="normal" style:letter-kerning="true" style:font-family-asian="微软雅黑" style:font-family-generic-asian="system" style:font-pitch-asian="variable" style:font-size-asian="44pt" style:font-style-asian="normal" style:font-weight-asian="normal" style:font-family-complex="me_quran" style:font-style-name-complex="Regular" style:font-family-generic-complex="roman" style:font-pitch-complex="variable" style:font-size-complex="8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iyad </meta:initial-creator>
    <meta:creation-date>2012-03-21T00:06:28</meta:creation-date>
    <meta:editing-duration>PT4H7M8S</meta:editing-duration>
    <meta:editing-cycles>127</meta:editing-cycles>
    <dc:date>2012-03-22T00:48:56.45</dc:date>
    <meta:generator>LibreOffice/3.5$Windows_x86 LibreOffice_project/dc9775d-05ecbee-0851ad3-1586698-727bf66</meta:generator>
    <meta:document-statistic meta:object-count="154"/>
  </office:meta>
</office:document-meta>
</file>